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21.40pt">
        <style:tab-stops>
          <style:tab-stop style:position="13.3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35.4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top="0.95pt"/>
    </style:style>
    <style:style style:name="P12" style:family="paragraph">
      <style:paragraph-properties fo:line-height="100.00%" fo:text-align="justify">
        <style:tab-stops>
          <style:tab-stop style:position="44.9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top="1.20pt">
        <style:tab-stops>
          <style:tab-stop style:position="54.7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43.45pt"/>
        </style:tab-stops>
      </style:paragraph-properties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>
        <style:tab-stops>
          <style:tab-stop style:position="43.4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43.4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>
        <style:tab-stops>
          <style:tab-stop style:position="43.45p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44.40pt"/>
        </style:tab-stops>
      </style:paragraph-properties>
    </style:style>
    <style:style style:name="P21" style:family="paragraph">
      <style:paragraph-properties fo:line-height="100.00%" fo:text-align="justify" fo:margin-left="0.00pt" fo:text-indent="36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45.10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46.80p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45.10p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45.35pt"/>
        </style:tab-stops>
      </style:paragraph-properties>
    </style:style>
    <style:style style:name="P29" style:family="paragraph">
      <style:paragraph-properties fo:line-height="100.00%" fo:text-align="justify">
        <style:tab-stops>
          <style:tab-stop style:position="52.55pt"/>
        </style:tab-stops>
      </style:paragraph-properties>
    </style:style>
    <style:style style:name="P30" style:family="paragraph">
      <style:paragraph-properties fo:line-height="100.00%" fo:text-align="justify" fo:margin-top="0.25pt">
        <style:tab-stops>
          <style:tab-stop style:position="44.1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46.80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49.90pt"/>
        </style:tab-stops>
      </style:paragraph-properties>
    </style:style>
    <style:style style:name="P33" style:family="paragraph">
      <style:paragraph-properties fo:line-height="100.00%" fo:text-align="left" fo:margin-top="0.25pt">
        <style:tab-stops>
          <style:tab-stop style:position="47.75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47.75pt"/>
        </style:tab-stops>
      </style:paragraph-properties>
    </style:style>
    <style:style style:name="P35" style:family="paragraph">
      <style:paragraph-properties fo:line-height="100.00%" fo:text-align="left" fo:margin-left="18.00pt" fo:text-indent="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47.75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41" style:family="paragraph">
      <style:paragraph-properties fo:line-height="100.00%" fo:text-align="left"/>
    </style:style>
  </office:automatic-styles>
  <office:body>
    <office:text>
      <text:p text:style-name="P1"><text:span text:style-name="T1">Аннотация на рабочую программу</text:span></text:p>
      <text:p text:style-name="P2"><text:span text:style-name="T2">дисциплины МДК 01.06.</text:span></text:p>
      <text:p text:style-name="P2"><text:span text:style-name="T3"><text:s/></text:span><text:span text:style-name="T4">Изучение родственных инструментов</text:span></text:p>
      <text:p text:style-name="P3"><text:span text:style-name="T5">Автор:<text:s text:c="2"/>Дурнина Ф.Т.</text:span></text:p>
      <text:p text:style-name="P4"><text:span text:style-name="T6"/></text:p>
      <text:p text:style-name="P5"><text:span text:style-name="T7">Структура программы:</text:span></text:p>
      <text:p text:style-name="P5"><text:span text:style-name="T8"/></text:p>
      <text:p text:style-name="P6"><text:span text:style-name="T9">1.<text:s/></text:span><text:span text:style-name="T10">Цель и задачи дисциплины.</text:span></text:p>
      <text:p text:style-name="P6"><text:span text:style-name="T11">2.<text:s/></text:span><text:span text:style-name="T12">Требования к результатам освоения содержания дисциплины.</text:span></text:p>
      <text:p text:style-name="P6"><text:span text:style-name="T13">3.<text:s/></text:span><text:span text:style-name="T14">Объем учебной дисциплины, виды учебной работы.</text:span></text:p>
      <text:p text:style-name="P6"><text:span text:style-name="T15">4.<text:s/></text:span><text:span text:style-name="T16">Содержание дисциплины и требования к формам и содержанию контроля.</text:span></text:p>
      <text:p text:style-name="P6"><text:span text:style-name="T17">5.<text:s/></text:span><text:span text:style-name="T18">Учебно-методическое и информационное обеспечение дисциплины.</text:span></text:p>
      <text:p text:style-name="P6"><text:span text:style-name="T19">6.<text:s/></text:span><text:span text:style-name="T20">Материально-техническое обеспечение дисциплины.</text:span></text:p>
      <text:p text:style-name="P6"><text:span text:style-name="T21">7.<text:s/></text:span><text:span text:style-name="T22">Методические рекомендации преподавателям.</text:span></text:p>
      <text:p text:style-name="P6"><text:span text:style-name="T23">8.<text:s/></text:span><text:span text:style-name="T24">Методические рекомендации по организации самостоятельной работы обучающихся.</text:span></text:p>
      <text:p text:style-name="P6"><text:span text:style-name="T25">9.<text:s/></text:span><text:span text:style-name="T26">Перечень основной учебной литературы.</text:span></text:p>
      <text:p text:style-name="P7"><text:span text:style-name="T27"/></text:p>
      <text:p text:style-name="P8"><text:span text:style-name="T28">Цель курса:</text:span></text:p>
      <text:p text:style-name="P8"><text:span text:style-name="T29">1.<text:s/></text:span><text:span text:style-name="T30">Цели и задачи учебной дисциплины.</text:span></text:p>
      <text:p text:style-name="P9"><text:span text:style-name="T31"><text:s text:c="5"/></text:span><text:span text:style-name="T32">Дисциплина<text:s/></text:span><text:span text:style-name="T33">«</text:span><text:span text:style-name="T34">Изучение родственных инструментов</text:span><text:span text:style-name="T35">»<text:s/></text:span><text:span text:style-name="T36">в музыкальных колледжах и колледжах искусств по специальности<text:s text:c="2"/>073101<text:s/></text:span><text:span text:style-name="T37">«</text:span><text:span text:style-name="T38">Инструменты народного оркестра</text:span><text:span text:style-name="T39">»<text:s/></text:span><text:span text:style-name="T40">является составной частью профессиональной подготовки студента. Рабочая программа рассчитана на струнную группу оркестра русских народных инструментов.</text:span></text:p>
      <text:p text:style-name="P10"><text:span text:style-name="T40">Цель курса:<text:s text:c="2"/></text:span></text:p>
      <text:p text:style-name="P11"><text:span text:style-name="T41">-<text:s/></text:span><text:span text:style-name="T42">воспитание квалифицированных исполнителей, способных в ансамблевом, оркестровом исполнительстве использовать многообразные возможности струнных инструментов русского народного оркестра</text:span></text:p>
      <text:p text:style-name="P11"><text:span text:style-name="T43">-<text:s/></text:span><text:span text:style-name="T44">развить у учащихся навыки игры на родственных инструментах, необходимые для практической деятельности будущих специалистов в качестве артиста оркестра, руководителя самодеятельного коллектива, преподавателя музыкальной школы;</text:span></text:p>
      <text:p text:style-name="P12"><text:span text:style-name="T45">-<text:s/></text:span><text:span text:style-name="T46">формирование комплекса исполнительских навыков на всех струнных инструментах , входящих в состав русского народного оркестра, развитие которых позволит студенту накапливать репертуар, овладевать музыкальными произведениями различных эпох, стилей, направлений, жанров и форм.</text:span></text:p>
      <text:p text:style-name="P13"><text:span text:style-name="T46">Задачи курса:</text:span></text:p>
      <text:p text:style-name="P14"><text:span text:style-name="T47">-<text:s/></text:span><text:span text:style-name="T48">формирование навыков использования в исполнении художественно оправданных технических приёмов, воспитание слухового контроля, умения управлять процессом исполнения;</text:span></text:p>
      <text:p text:style-name="P14"><text:span text:style-name="T49">-<text:s/></text:span><text:span text:style-name="T50">ознакомление учащихся с произведениями специально написанными или переложениями для определенного инструмента народного оркестра, и произведениями<text:s text:c="2"/>для оркестра народных инструментов;</text:span></text:p>
      <text:p text:style-name="P15"><text:span text:style-name="T51">-<text:s/></text:span><text:span text:style-name="T52">развитие механизмов музыкальной памяти;</text:span></text:p>
      <text:list text:style-name="L16">
        <text:list-item>
          <text:p text:style-name="P16"><text:span text:style-name="T52">активизация слуховых процессов - развитие мелодического, ладогармонического, тембрового слуха;</text:span></text:p>
        </text:list-item>
      </text:list>
      <text:p text:style-name="P17"><text:span text:style-name="T53">-<text:s/></text:span><text:span text:style-name="T54">развитие полифонического мышления;</text:span></text:p>
      <text:p text:style-name="P18"><text:span text:style-name="T55">-<text:s/></text:span><text:span text:style-name="T56">овладение<text:s text:c="4"/>студентом<text:s text:c="4"/>основными<text:s text:c="3"/>видами<text:s text:c="3"/>техники<text:s text:c="4"/>исполнительства,<text:s text:c="2"/>штриховыми приёмами;</text:span></text:p>
      <text:p text:style-name="P19"><text:span text:style-name="T57">-<text:s/></text:span><text:span text:style-name="T58">выполнение анализа исполняемых произведений, сравнительный анализ записей исполнений музыкальных произведений;</text:span></text:p>
      <text:p text:style-name="P20"><text:span text:style-name="T59">-<text:s/></text:span><text:span text:style-name="T60">воспитание творческой инициативы, формирование ясных представлений о методике разучивания произведений и приёмах работы над исполнительскими трудностями.</text:span></text:p>
      <text:p text:style-name="P21"><text:span text:style-name="T61"/></text:p>
      <text:p text:style-name="P22"><text:span text:style-name="T62">2.<text:s/></text:span><text:span text:style-name="T63">Требования к результатам освоения содержания дисциплины</text:span><text:span text:style-name="T64">:</text:span></text:p>
      <text:p text:style-name="P23"><text:span text:style-name="T65"><text:s/></text:span></text:p>
      <text:p text:style-name="P23"><text:span text:style-name="T66">В результате освоения учебной дисциплины обучающийся должен иметь<text:s/></text:span><text:span text:style-name="T67">практический опыт:</text:span></text:p>
      <text:p text:style-name="P24"><text:span text:style-name="T68">-<text:s/></text:span><text:span text:style-name="T69">чтения с листа музыкальных произведений разных жанров и форм;</text:span></text:p>
      <text:p text:style-name="P25"><text:span text:style-name="T70">-<text:s/></text:span><text:span text:style-name="T71">репетиционно-концертной работы в качестве солиста.</text:span></text:p>
      <text:p text:style-name="P26"><text:span text:style-name="T72"/></text:p>
      <text:p text:style-name="P27"><text:span text:style-name="T73">В результате освоения учебной дисциплины обучающийся должен</text:span></text:p>
      <text:p text:style-name="P27"><text:span text:style-name="T74">уметь:</text:span></text:p>
      <text:p text:style-name="P28"><text:span text:style-name="T75">-<text:s/></text:span><text:span text:style-name="T76">читать с листа на инструментах струнной группы русского народного оркестра ;</text:span></text:p>
      <text:p text:style-name="P29"><text:span text:style-name="T77">-<text:s/></text:span><text:span text:style-name="T78">использовать технические навыки и приёмы, средства исполнительской выразительности для грамотной интерпретации нотного текста;</text:span></text:p>
      <text:p text:style-name="P29"><text:span text:style-name="T79">-<text:s/></text:span><text:span text:style-name="T80">исполнение партий в различных инструментальных составах народного оркестра;</text:span></text:p>
      <text:p text:style-name="P30"><text:span text:style-name="T81">-<text:s/></text:span><text:span text:style-name="T82">психофизиологически владеть собой в процессе репетиционной и концертной работы;</text:span></text:p>
      <text:p text:style-name="P31"><text:span text:style-name="T83">-<text:s/></text:span><text:span text:style-name="T84">использовать слуховой контроль для управления процессом исполнения;</text:span></text:p>
      <text:p text:style-name="P31"><text:span text:style-name="T85">-<text:s/></text:span><text:span text:style-name="T86">применять теоретические знания в исполнительской практике.</text:span></text:p>
      <text:p text:style-name="P31"><text:span text:style-name="T86">В результате освоения учебной дисциплины обучающийся должен</text:span></text:p>
      <text:p text:style-name="P31"><text:span text:style-name="T87">знать:</text:span></text:p>
      <text:p text:style-name="P32"><text:span text:style-name="T88">-<text:s/></text:span><text:span text:style-name="T89">репертуар оркестра русских народных инструментов, включающий произведения основных жанров (в соответствии с программными требованиями по видам инструментов);</text:span></text:p>
      <text:p text:style-name="P33"><text:span text:style-name="T90">-<text:s/></text:span><text:span text:style-name="T91">художественно-исполнительские возможности инструмента в составе ансамбля;</text:span></text:p>
      <text:p text:style-name="P33"><text:span text:style-name="T92">-<text:s/></text:span><text:span text:style-name="T93">оркестровые сложности для данного инструмента;</text:span></text:p>
      <text:p text:style-name="P33"><text:span text:style-name="T94">-<text:s/></text:span><text:span text:style-name="T95">художественно-исполнительские возможности инструмента;</text:span></text:p>
      <text:p text:style-name="P33"><text:span text:style-name="T96">-<text:s/></text:span><text:span text:style-name="T97">выразительные и технические возможности родственных инструментов и<text:s text:c="3"/>их роли в оркестре;</text:span></text:p>
      <text:p text:style-name="P34"><text:span text:style-name="T98">-<text:s/></text:span><text:span text:style-name="T99">профессиональную терминологию.</text:span></text:p>
      <text:p text:style-name="P35"><text:span text:style-name="T100"/></text:p>
      <text:p text:style-name="P36"><text:span text:style-name="T101">Обязательная учебная нагрузка<text:s text:c="2"/>студента – 108 часов, время изучения – 1,2 семестр.</text:span></text:p>
      <text:p text:style-name="P37"><text:span text:style-name="T102"><text:s/></text:span></text:p>
      <text:p text:style-name="P38"><text:span text:style-name="T102"><text:s/></text:span></text:p>
      <text:p text:style-name="P39"><text:span text:style-name="T103"/></text:p>
      <text:p text:style-name="P40"><text:span text:style-name="T103"/></text:p>
      <text:p text:style-name="P41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