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15.00%" fo:text-align="center">
        <style:tab-stops>
          <style:tab-stop style:position="0.00pt"/>
        </style:tab-stops>
      </style:paragraph-properties>
    </style:style>
    <style:style style:name="P2" style:family="paragraph">
      <style:paragraph-properties fo:line-height="115.00%" fo:text-align="center"/>
    </style:style>
    <style:style style:name="P3" style:family="paragraph">
      <style:paragraph-properties fo:line-height="100.00%" fo:text-align="righ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justify" fo:margin-left="0.00pt" fo:text-indent="21.40pt">
        <style:tab-stops>
          <style:tab-stop style:position="13.30pt"/>
        </style:tab-stops>
      </style:paragraph-properties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justify" fo:margin-top="0.95pt"/>
    </style:style>
    <style:style style:name="P10" style:family="paragraph">
      <style:paragraph-properties fo:line-height="100.00%" fo:text-align="justify">
        <style:tab-stops>
          <style:tab-stop style:position="44.90pt"/>
        </style:tab-stops>
      </style:paragraph-properties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justify" fo:margin-top="1.20pt">
        <style:tab-stops>
          <style:tab-stop style:position="54.70pt"/>
        </style:tab-stops>
      </style:paragraph-properties>
    </style:style>
    <text:list-style style:name="L1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3" style:family="paragraph">
      <style:paragraph-properties fo:line-height="100.00%" fo:text-align="justify" fo:margin-left="-18.00pt" fo:text-indent="18.00pt" fo:margin-top="3.35pt">
        <style:tab-stops>
          <style:tab-stop style:position="43.45pt"/>
        </style:tab-stops>
      </style:paragraph-properties>
    </style:style>
    <style:style style:name="P14" style:family="paragraph">
      <style:paragraph-properties fo:line-height="100.00%" fo:text-align="left">
        <style:tab-stops>
          <style:tab-stop style:position="43.45pt"/>
        </style:tab-stops>
      </style:paragraph-properties>
    </style:style>
    <text:list-style style:name="L1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5" style:family="paragraph">
      <style:paragraph-properties fo:line-height="100.00%" fo:text-align="justify" fo:margin-left="-18.00pt" fo:text-indent="18.00pt">
        <style:tab-stops>
          <style:tab-stop style:position="43.45pt"/>
        </style:tab-stops>
      </style:paragraph-properties>
    </style:style>
    <style:style style:name="P16" style:family="paragraph">
      <style:paragraph-properties fo:line-height="100.00%" fo:text-align="left">
        <style:tab-stops>
          <style:tab-stop style:position="43.45pt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justify">
        <style:tab-stops>
          <style:tab-stop style:position="43.45pt"/>
        </style:tab-stops>
      </style:paragraph-properties>
    </style:style>
    <style:style style:name="P19" style:family="paragraph">
      <style:paragraph-properties fo:line-height="100.00%" fo:text-align="justify">
        <style:tab-stops>
          <style:tab-stop style:position="44.40pt"/>
        </style:tab-stops>
      </style:paragraph-properties>
    </style:style>
    <style:style style:name="P20" style:family="paragraph">
      <style:paragraph-properties fo:line-height="100.00%" fo:text-align="justify" fo:margin-left="0.00pt" fo:text-indent="21.40pt">
        <style:tab-stops>
          <style:tab-stop style:position="13.30pt"/>
        </style:tab-stops>
      </style:paragraph-properties>
    </style:style>
    <style:style style:name="P21" style:family="paragraph">
      <style:paragraph-properties fo:line-height="100.00%" fo:text-align="justify">
        <style:tab-stops>
          <style:tab-stop style:position="45.80pt"/>
          <style:tab-stop style:position="91.60pt"/>
          <style:tab-stop style:position="137.40pt"/>
          <style:tab-stop style:position="183.20pt"/>
          <style:tab-stop style:position="229.00pt"/>
          <style:tab-stop style:position="274.80pt"/>
          <style:tab-stop style:position="320.60pt"/>
          <style:tab-stop style:position="366.40pt"/>
          <style:tab-stop style:position="412.20pt"/>
          <style:tab-stop style:position="458.00pt"/>
          <style:tab-stop style:position="503.80pt"/>
          <style:tab-stop style:position="549.60pt"/>
          <style:tab-stop style:position="595.40pt"/>
          <style:tab-stop style:position="641.20pt"/>
          <style:tab-stop style:position="687.00pt"/>
          <style:tab-stop style:position="732.80pt"/>
        </style:tab-stops>
      </style:paragraph-properties>
    </style:style>
    <style:style style:name="P22" style:family="paragraph">
      <style:paragraph-properties fo:line-height="100.00%" fo:text-align="left">
        <style:tab-stops>
          <style:tab-stop style:position="45.10pt"/>
        </style:tab-stops>
      </style:paragraph-properties>
    </style:style>
    <style:style style:name="P23" style:family="paragraph">
      <style:paragraph-properties fo:line-height="100.00%" fo:text-align="left">
        <style:tab-stops>
          <style:tab-stop style:position="46.80pt"/>
        </style:tab-stops>
      </style:paragraph-properties>
    </style:style>
    <style:style style:name="P24" style:family="paragraph">
      <style:paragraph-properties fo:line-height="100.00%" fo:text-align="left">
        <style:tab-stops>
          <style:tab-stop style:position="45.10pt"/>
        </style:tab-stops>
      </style:paragraph-properties>
    </style:style>
    <style:style style:name="P25" style:family="paragraph">
      <style:paragraph-properties fo:line-height="100.00%" fo:text-align="justify">
        <style:tab-stops>
          <style:tab-stop style:position="45.80pt"/>
          <style:tab-stop style:position="91.60pt"/>
          <style:tab-stop style:position="137.40pt"/>
          <style:tab-stop style:position="183.20pt"/>
          <style:tab-stop style:position="229.00pt"/>
          <style:tab-stop style:position="274.80pt"/>
          <style:tab-stop style:position="320.60pt"/>
          <style:tab-stop style:position="366.40pt"/>
          <style:tab-stop style:position="412.20pt"/>
          <style:tab-stop style:position="458.00pt"/>
          <style:tab-stop style:position="503.80pt"/>
          <style:tab-stop style:position="549.60pt"/>
          <style:tab-stop style:position="595.40pt"/>
          <style:tab-stop style:position="641.20pt"/>
          <style:tab-stop style:position="687.00pt"/>
          <style:tab-stop style:position="732.80pt"/>
        </style:tab-stops>
      </style:paragraph-properties>
    </style:style>
    <style:style style:name="P26" style:family="paragraph">
      <style:paragraph-properties fo:line-height="100.00%" fo:text-align="left">
        <style:tab-stops>
          <style:tab-stop style:position="45.35pt"/>
        </style:tab-stops>
      </style:paragraph-properties>
    </style:style>
    <style:style style:name="P27" style:family="paragraph">
      <style:paragraph-properties fo:line-height="100.00%" fo:text-align="justify">
        <style:tab-stops>
          <style:tab-stop style:position="52.55pt"/>
        </style:tab-stops>
      </style:paragraph-properties>
    </style:style>
    <style:style style:name="P28" style:family="paragraph">
      <style:paragraph-properties fo:line-height="100.00%" fo:text-align="justify" fo:margin-top="0.25pt">
        <style:tab-stops>
          <style:tab-stop style:position="44.15pt"/>
        </style:tab-stops>
      </style:paragraph-properties>
    </style:style>
    <style:style style:name="P29" style:family="paragraph">
      <style:paragraph-properties fo:line-height="100.00%" fo:text-align="left">
        <style:tab-stops>
          <style:tab-stop style:position="46.80pt"/>
        </style:tab-stops>
      </style:paragraph-properties>
    </style:style>
    <style:style style:name="P30" style:family="paragraph">
      <style:paragraph-properties fo:line-height="100.00%" fo:text-align="justify">
        <style:tab-stops>
          <style:tab-stop style:position="49.90pt"/>
        </style:tab-stops>
      </style:paragraph-properties>
    </style:style>
    <style:style style:name="P31" style:family="paragraph">
      <style:paragraph-properties fo:line-height="100.00%" fo:text-align="left" fo:margin-top="0.25pt">
        <style:tab-stops>
          <style:tab-stop style:position="47.75pt"/>
        </style:tab-stops>
      </style:paragraph-properties>
    </style:style>
    <style:style style:name="P32" style:family="paragraph">
      <style:paragraph-properties fo:line-height="100.00%" fo:text-align="left">
        <style:tab-stops>
          <style:tab-stop style:position="47.75pt"/>
        </style:tab-stops>
      </style:paragraph-properties>
    </style:style>
    <style:style style:name="P33" style:family="paragraph">
      <style:paragraph-properties fo:line-height="100.00%" fo:text-align="justify"/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>
        <style:tab-stops>
          <style:tab-stop style:position="45.80pt"/>
          <style:tab-stop style:position="91.60pt"/>
          <style:tab-stop style:position="137.40pt"/>
          <style:tab-stop style:position="183.20pt"/>
          <style:tab-stop style:position="229.00pt"/>
          <style:tab-stop style:position="274.80pt"/>
          <style:tab-stop style:position="320.60pt"/>
          <style:tab-stop style:position="366.40pt"/>
          <style:tab-stop style:position="412.20pt"/>
          <style:tab-stop style:position="458.00pt"/>
          <style:tab-stop style:position="503.80pt"/>
          <style:tab-stop style:position="549.60pt"/>
          <style:tab-stop style:position="595.40pt"/>
          <style:tab-stop style:position="641.20pt"/>
          <style:tab-stop style:position="687.00pt"/>
          <style:tab-stop style:position="732.80pt"/>
        </style:tab-stops>
      </style:paragraph-properties>
    </style:style>
  </office:automatic-styles>
  <office:body>
    <office:text>
      <text:p text:style-name="P1"><text:span text:style-name="T1">Аннотация на рабочую программу</text:span></text:p>
      <text:p text:style-name="P2"><text:span text:style-name="T2">дисциплины МДК.01.01, ПМ.01.</text:span></text:p>
      <text:p text:style-name="P2"><text:span text:style-name="T2">Специальный инструмент (домра)</text:span></text:p>
      <text:p text:style-name="P2"><text:span text:style-name="T2"/></text:p>
      <text:p text:style-name="P3"><text:span text:style-name="T3">Автор:<text:s text:c="2"/>Дурнина Ф.Т.</text:span></text:p>
      <text:p text:style-name="P4"><text:span text:style-name="T4"/></text:p>
      <text:p text:style-name="P5"><text:span text:style-name="T5">Структура программы:</text:span></text:p>
      <text:p text:style-name="P5"><text:span text:style-name="T6"/></text:p>
      <text:p text:style-name="P6"><text:span text:style-name="T7">1.<text:s/></text:span><text:span text:style-name="T8">Цель и задачи дисциплины.</text:span></text:p>
      <text:p text:style-name="P6"><text:span text:style-name="T9">2.<text:s/></text:span><text:span text:style-name="T10">Требования к результатам освоения содержания дисциплины.</text:span></text:p>
      <text:p text:style-name="P6"><text:span text:style-name="T11">3.<text:s/></text:span><text:span text:style-name="T12">Объем учебной дисциплины, виды учебной работы.</text:span></text:p>
      <text:p text:style-name="P6"><text:span text:style-name="T13">4.<text:s/></text:span><text:span text:style-name="T14">Содержание дисциплины и требования к формам и содержанию контроля.</text:span></text:p>
      <text:p text:style-name="P6"><text:span text:style-name="T15">5.<text:s/></text:span><text:span text:style-name="T16">Учебно-методическое и информационное обеспечение дисциплины.</text:span></text:p>
      <text:p text:style-name="P6"><text:span text:style-name="T17">6.<text:s/></text:span><text:span text:style-name="T18">Материально-техническое обеспечение дисциплины.</text:span></text:p>
      <text:p text:style-name="P6"><text:span text:style-name="T19">7.<text:s/></text:span><text:span text:style-name="T20">Методические рекомендации преподавателям.</text:span></text:p>
      <text:p text:style-name="P6"><text:span text:style-name="T21">8.<text:s/></text:span><text:span text:style-name="T22">Методические рекомендации по организации самостоятельной работы обучающихся.</text:span></text:p>
      <text:p text:style-name="P6"><text:span text:style-name="T23">9.<text:s/></text:span><text:span text:style-name="T24">Перечень основной учебной литературы.</text:span></text:p>
      <text:p text:style-name="P7"><text:span text:style-name="T25"/></text:p>
      <text:p text:style-name="P8"><text:span text:style-name="T26">Цель курса:</text:span></text:p>
      <text:p text:style-name="P9"><text:span text:style-name="T27">-<text:s/></text:span><text:span text:style-name="T28">воспитание квалифицированных исполнителей, способных в сольном, ансамблевом, оркестровом исполнительстве использовать многообразные возможности инструмента для достижения наиболее убедительной интерпретации авторского теста;</text:span></text:p>
      <text:p text:style-name="P10"><text:span text:style-name="T29">-<text:s/></text:span><text:span text:style-name="T30">формирование комплекса исполнительских навыков, развитие которых позволит студенту накапливать репертуар, овладевать музыкальными произведениями различных эпох, стилей, направлений, жанров и форм.</text:span></text:p>
      <text:p text:style-name="P11"><text:span text:style-name="T31"/></text:p>
      <text:p text:style-name="P11"><text:span text:style-name="T32">Задачи курса:</text:span></text:p>
      <text:p text:style-name="P12"><text:span text:style-name="T33">-<text:s/></text:span><text:span text:style-name="T34">формирование навыков использования в исполнении художественно оправданных технических приёмов, воспитание слухового контроля, умения управлять процессом исполнения;</text:span></text:p>
      <text:list text:style-name="L13">
        <text:list-item>
          <text:p text:style-name="P13"><text:span text:style-name="T34">развитие навыков и воспитание культуры звукоизвлечения, звуковедения и фразировки;</text:span></text:p>
        </text:list-item>
      </text:list>
      <text:p text:style-name="P14"><text:span text:style-name="T35">-<text:s/></text:span><text:span text:style-name="T36">развитие механизмов музыкальной памяти;</text:span></text:p>
      <text:list text:style-name="L15">
        <text:list-item>
          <text:p text:style-name="P15"><text:span text:style-name="T36">активизация слуховых процессов - развитие мелодического, ладогармонического, тембрового слуха;</text:span></text:p>
        </text:list-item>
      </text:list>
      <text:p text:style-name="P16"><text:span text:style-name="T37">-<text:s/></text:span><text:span text:style-name="T38">развитие полифонического мышления;</text:span></text:p>
      <text:p text:style-name="P17"><text:span text:style-name="T39">-<text:s/></text:span><text:span text:style-name="T40">овладение<text:s text:c="4"/>студентом<text:s text:c="4"/>различными<text:s text:c="4"/>видами<text:s text:c="3"/>техники<text:s text:c="4"/>исполнительства, многообразными штриховыми приёмами;</text:span></text:p>
      <text:p text:style-name="P18"><text:span text:style-name="T41">-<text:s/></text:span><text:span text:style-name="T42">выполнение анализа исполняемых произведений, сравнительный анализ записей исполнений музыкальных произведений;</text:span></text:p>
      <text:p text:style-name="P19"><text:span text:style-name="T43">-<text:s/></text:span><text:span text:style-name="T44">воспитание творческой инициативы, формирование ясных представлений о методике разучивания произведений и приёмах работы над исполнительскими трудностями.</text:span></text:p>
      <text:p text:style-name="P20"><text:span text:style-name="T45"/></text:p>
      <text:p text:style-name="P21"><text:span text:style-name="T46">В результате освоения учебной дисциплины обучающийся должен иметь<text:s/></text:span><text:span text:style-name="T47">практический опыт:</text:span></text:p>
      <text:p text:style-name="P22"><text:span text:style-name="T48">-<text:s/></text:span><text:span text:style-name="T49">чтения с листа музыкальных произведений разных жанров и форм;</text:span></text:p>
      <text:p text:style-name="P23"><text:span text:style-name="T50">-<text:s/></text:span><text:span text:style-name="T51">репетиционно-концертной работы в качестве солиста.</text:span></text:p>
      <text:p text:style-name="P24"><text:span text:style-name="T52"/></text:p>
      <text:p text:style-name="P25"><text:span text:style-name="T53">В результате освоения учебной дисциплины обучающийся должен</text:span></text:p>
      <text:p text:style-name="P25"><text:span text:style-name="T54">уметь</text:span><text:span text:style-name="T55">:</text:span></text:p>
      <text:p text:style-name="P26"><text:span text:style-name="T56">-<text:s/></text:span><text:span text:style-name="T57">читать с листа и транспонировать музыкальные произведения;</text:span></text:p>
      <text:p text:style-name="P27"><text:span text:style-name="T58">-<text:s/></text:span><text:span text:style-name="T59">использовать технические навыки и приёмы, средства исполнительской выразительности для грамотной интерпретации нотного текста;</text:span></text:p>
      <text:p text:style-name="P28"><text:span text:style-name="T60">-<text:s/></text:span><text:span text:style-name="T61">психофизиологически владеть собой в процессе репетиционной и концертной работы;</text:span></text:p>
      <text:p text:style-name="P29"><text:span text:style-name="T62">-<text:s/></text:span><text:span text:style-name="T63">использовать слуховой контроль для управления процессом исполнения;</text:span></text:p>
      <text:p text:style-name="P29"><text:span text:style-name="T64">-<text:s/></text:span><text:span text:style-name="T65">применять теоретические знания в исполнительской практике.</text:span></text:p>
      <text:p text:style-name="P29"><text:span text:style-name="T66"/></text:p>
      <text:p text:style-name="P29"><text:span text:style-name="T67">знать:</text:span></text:p>
      <text:p text:style-name="P29"><text:span text:style-name="T68"/></text:p>
      <text:p text:style-name="P30"><text:span text:style-name="T69">-<text:s/></text:span><text:span text:style-name="T70">сольный репертуар, включающий произведения основных жанров (сонаты, концерты, вариации), виртуозные пьесы, этюды, инструментальные миниатюры (в соответствии с программными требованиями по видам инструментов);</text:span></text:p>
      <text:p text:style-name="P31"><text:span text:style-name="T71">-<text:s/></text:span><text:span text:style-name="T72">художественно-исполнительские возможности инструмента;</text:span></text:p>
      <text:p text:style-name="P32"><text:span text:style-name="T73">-<text:s/></text:span><text:span text:style-name="T74">профессиональную терминологию.</text:span></text:p>
      <text:p text:style-name="P33"><text:span text:style-name="T74">Обязательная<text:s text:c="2"/>учебная нагрузка студента – 429 часов, время изучения – 1-8 семестры.</text:span></text:p>
      <text:p text:style-name="P33"><text:span text:style-name="T75"/></text:p>
      <text:p text:style-name="P34"><text:span text:style-name="T75"/></text:p>
      <text:p text:style-name="P35"><text:span text:style-name="T75"/></text:p>
      <text:p text:style-name="P35"><text:span text:style-name="T75"/></text:p>
      <text:p text:style-name="P35"><text:span text:style-name="T75"/></text:p>
      <text:p text:style-name="P35"><text:span text:style-name="T75"/></text:p>
      <text:p text:style-name="P35"><text:span text:style-name="T75"/></text:p>
      <text:p text:style-name="P35"><text:span text:style-name="T75"/></text:p>
      <text:p text:style-name="P35"><text:span text:style-name="T75"/></text:p>
      <text:p text:style-name="P35"><text:span text:style-name="T75"/></text:p>
      <text:p text:style-name="P35"><text:span text:style-name="T75"/></text:p>
      <text:p text:style-name="P35"><text:span text:style-name="T75"/></text:p>
      <text:p text:style-name="P35"><text:span text:style-name="T75"/></text:p>
      <text:p text:style-name="P35"><text:span text:style-name="T75"/></text:p>
      <text:p text:style-name="P35"><text:span text:style-name="T75"/></text:p>
      <text:p text:style-name="P35"><text:span text:style-name="T75"/></text:p>
      <text:p text:style-name="P35"><text:span text:style-name="T75"/></text:p>
      <text:p text:style-name="P35"><text:span text:style-name="T75"/></text:p>
      <text:p text:style-name="P35"><text:span text:style-name="T75"/></text:p>
      <text:p text:style-name="P35"><text:span text:style-name="T75"/></text:p>
      <text:p text:style-name="P35"><text:span text:style-name="T75"/></text:p>
      <text:p text:style-name="P35"><text:span text:style-name="T75"/></text:p>
      <text:p text:style-name="P35"><text:span text:style-name="T75"/></text:p>
      <text:p text:style-name="P35"><text:span text:style-name="T7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